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29испр</text:p>
          </table:table-cell>
          <table:table-cell table:number-columns-repeated="4" table:style-name="ce10"/>
          <table:table-cell office:value-type="string" table:style-name="ce12">
            <text:p>21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6000008:263</text:p>
          </table:table-cell>
          <table:covered-table-cell/>
          <table:table-cell office:value-type="float" office:value="289575" table:style-name="ce20">
            <text:p>289575,00</text:p>
          </table:table-cell>
          <table:table-cell office:value-type="string" table:number-columns-spanned="2" table:number-rows-spanned="1" table:style-name="ce2">
            <text:p>13.05.2025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1222B7A56CEEF5D838C50423FCEA95F373F5D609EB210574ECE5F74ADE0570B79B45FE7B0AE48D0B8E0329371E369A61DCA44804FFC5F2D91CE1F83CC6E1F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Севостьянова Мария Сергеевна</meta:initial-creator>
    <dc:creator>Севостьянова Мария Сергеевна</dc:creator>
    <meta:creation-date>2025-05-21T09:42:27Z</meta:creation-date>
    <dc:date>2025-05-21T09:42:27Z</dc:date>
  </office:meta>
</office:document-meta>
</file>